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1-01">
            <text:p>01.11.21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/>
          <table:table-cell table:style-name="ce17" office:value-type="float" office:value="6076.88">
            <text:p>6,076.88</text:p>
          </table:table-cell>
          <table:table-cell table:style-name="ce17"/>
          <table:table-cell table:style-name="ce17" table:formula="of:=SUM([.D6:.H6])" office:value-type="float" office:value="6076.88">
            <text:p>6,076.8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6076.88">
            <text:p>6,076.88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6076.88">
            <text:p>6,076.8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6076.88">
            <text:p>6,076.88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6076.88">
            <text:p>6,076.8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11/03/2021</text:date>, <text:time>10:48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03T10:48:58.76</dc:date>
    <meta:editing-duration>PT10H7M39S</meta:editing-duration>
    <meta:editing-cycles>56</meta:editing-cycles>
    <meta:document-statistic meta:table-count="3" meta:cell-count="62" meta:object-count="0"/>
  </office:meta>
</office:document-meta>
</file>